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1000002322227543575C3DD51.png" manifest:media-type="image/png"/>
  <manifest:file-entry manifest:full-path="Pictures/10000000000000C6000000FE3E6A66CBF3CFE9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3bd099" style:font-size-asian="12pt"/>
    </style:style>
    <style:style style:name="P5" style:family="paragraph" style:parent-style-name="Standard">
      <style:text-properties style:font-name="Arial" fo:font-size="12pt" officeooo:paragraph-rsid="003bd099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3ca499" style:font-size-asian="12pt"/>
    </style:style>
    <style:style style:name="P7" style:family="paragraph" style:parent-style-name="Standard">
      <style:text-properties style:font-name="Arial" fo:font-size="8pt" officeooo:paragraph-rsid="003bd099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officeooo:rsid="002787b0" officeooo:paragraph-rsid="003bd099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7.488cm" fo:margin-right="0cm" fo:text-align="justify" style:justify-single-word="false" fo:text-indent="-7.488cm" style:auto-text-indent="false">
        <style:tab-stops/>
      </style:paragraph-properties>
    </style:style>
    <style:style style:name="P12" style:family="paragraph" style:parent-style-name="Standard">
      <style:paragraph-properties fo:margin-left="7.488cm" fo:margin-right="0cm" fo:text-align="justify" style:justify-single-word="false" fo:text-indent="-7.488cm" style:auto-text-indent="false">
        <style:tab-stops/>
      </style:paragraph-properties>
      <style:text-properties style:font-name="Arial" officeooo:paragraph-rsid="003bd099"/>
    </style:style>
    <style:style style:name="P13" style:family="paragraph" style:parent-style-name="Standard" style:master-page-name="">
      <loext:graphic-properties draw:fill="none"/>
      <style:paragraph-properties fo:margin-left="7.6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a70c" fo:hyphenate="false"/>
    </style:style>
    <style:style style:name="P14" style:family="paragraph" style:parent-style-name="Standard">
      <loext:graphic-properties draw:fill="none"/>
      <style:paragraph-properties fo:margin-left="7.6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4102b" fo:hyphenate="false"/>
    </style:style>
    <style:style style:name="P15" style:family="paragraph" style:parent-style-name="Standard">
      <style:paragraph-properties fo:margin-left="9.366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3bd099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paragraph-rsid="003bd099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paragraph-rsid="003ca499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rsid="0023f8f9" officeooo:paragraph-rsid="003bd099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paragraph-rsid="003bd09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paragraph-rsid="003ca49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2pt" officeooo:rsid="003bd099" officeooo:paragraph-rsid="003bd099" style:font-size-asian="12pt"/>
    </style:style>
    <style:style style:name="P22" style:family="paragraph" style:parent-style-name="Standard">
      <style:paragraph-properties fo:margin-left="0cm" fo:margin-right="0cm" fo:text-align="center" style:justify-single-word="false" fo:text-indent="0.014cm" style:auto-text-indent="false"/>
      <style:text-properties style:font-name="Arial" fo:font-size="12pt" fo:font-weight="bold" officeooo:paragraph-rsid="003bd09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014cm" style:auto-text-indent="false"/>
      <style:text-properties style:font-name="Arial" fo:font-size="8pt" officeooo:paragraph-rsid="003bd099" style:font-size-asian="7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23f8f9" officeooo:paragraph-rsid="003bd099" style:font-size-asian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2pt" officeooo:paragraph-rsid="003ca499" style:font-size-asian="12pt" style:font-size-complex="13pt" fo:hyphenate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3ca499" style:font-size-asian="12pt" style:font-name-complex="Arial" style:font-size-complex="12pt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pt" style:country-asian="BR" style:font-size-complex="14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9f356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364d2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39ce16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3b53af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902de" style:font-size-asian="12pt" style:font-name-complex="Arial" style:font-size-complex="11pt"/>
    </style:style>
    <style:style style:name="T11" style:family="text">
      <style:text-properties style:font-name="Arial" fo:font-size="12pt" officeooo:rsid="001b9fdf" style:font-size-asian="12pt" style:font-name-complex="Arial" style:font-size-complex="11pt"/>
    </style:style>
    <style:style style:name="T12" style:family="text">
      <style:text-properties style:font-name="Arial" fo:font-size="12pt" officeooo:rsid="001bdec8" style:font-size-asian="12pt" style:font-name-complex="Arial" style:font-size-complex="11pt"/>
    </style:style>
    <style:style style:name="T13" style:family="text">
      <style:text-properties style:font-name="Arial" fo:font-size="12pt" officeooo:rsid="003bd099" style:font-size-asian="12pt"/>
    </style:style>
    <style:style style:name="T14" style:family="text">
      <style:text-properties style:font-size-complex="12pt"/>
    </style:style>
    <style:style style:name="T15" style:family="text">
      <style:text-properties officeooo:rsid="0031760c" style:font-size-complex="12pt"/>
    </style:style>
    <style:style style:name="T16" style:family="text">
      <style:text-properties fo:font-weight="bold" officeooo:rsid="0031760c" style:font-weight-asian="bold" style:font-size-complex="12pt" style:font-weight-complex="bold"/>
    </style:style>
    <style:style style:name="T17" style:family="text">
      <style:text-properties fo:font-weight="bold" officeooo:rsid="005f8272" style:font-size-asian="10.5pt" style:font-weight-asian="bold" style:font-size-complex="12pt" style:font-weight-complex="bold"/>
    </style:style>
    <style:style style:name="T18" style:family="text">
      <style:text-properties officeooo:rsid="001902de"/>
    </style:style>
    <style:style style:name="T19" style:family="text">
      <style:text-properties officeooo:rsid="001b8377"/>
    </style:style>
    <style:style style:name="T20" style:family="text">
      <style:text-properties officeooo:rsid="003bd099"/>
    </style:style>
    <style:style style:name="T21" style:family="text">
      <style:text-properties fo:color="#000000" style:font-name-complex="Arial"/>
    </style:style>
    <style:style style:name="T22" style:family="text">
      <style:text-properties style:font-name-complex="Arial"/>
    </style:style>
    <style:style style:name="T23" style:family="text">
      <style:text-properties officeooo:rsid="00364d2d" style:font-name-complex="Arial"/>
    </style:style>
    <style:style style:name="T24" style:family="text">
      <style:text-properties officeooo:rsid="0039ce16" style:font-name-complex="Arial"/>
    </style:style>
    <style:style style:name="T25" style:family="text">
      <style:text-properties officeooo:rsid="002f36f6"/>
    </style:style>
    <style:style style:name="T26" style:family="text">
      <style:text-properties officeooo:rsid="003d20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/>
      <text:p text:style-name="P11"><text:span text:style-name="Fonte_20_parág._20_padrão"><text:span text:style-name="T4">PEDIDO DE INFORM</text:span></text:span><text:span text:style-name="Fonte_20_parág._20_padrão"><text:span text:style-name="T3">AÇÃO N.º </text:span></text:span><text:span text:style-name="Fonte_20_parág._20_padrão"><text:span text:style-name="T5">0</text:span></text:span><text:span text:style-name="Fonte_20_parág._20_padrão"><text:span text:style-name="T7">2</text:span></text:span><text:span text:style-name="Fonte_20_parág._20_padrão"><text:span text:style-name="T3">/20</text:span></text:span><text:span text:style-name="Fonte_20_parág._20_padrão"><text:span text:style-name="T5">2</text:span></text:span><text:span text:style-name="Fonte_20_parág._20_padrão"><text:span text:style-name="T6">1</text:span></text:span><text:span text:style-name="Fonte_20_parág._20_padrão"><text:span text:style-name="T9"> <text:s/></text:span></text:span><text:span text:style-name="Fonte_20_parág._20_padrão"><text:span text:style-name="T1"><text:s text:c="15"/><text:tab/><text:tab/></text:span></text:span></text:p>
      <text:p text:style-name="P13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14"/>
      <text:p text:style-name="P12"/>
      <text:p text:style-name="P15">EMENTA: “Dispõe sobre informaç<text:span text:style-name="T19">ão relativo a Defesa Civil em nosso Município.”</text:span></text:p>
      <text:p text:style-name="P15"/>
      <text:p text:style-name="P15"/>
      <text:p text:style-name="P5">Senhora Presidente;</text:p>
      <text:p text:style-name="P5">Senhores Vereadores;</text:p>
      <text:p text:style-name="P7"/>
      <text:p text:style-name="P16"><text:tab/><text:tab/><text:span text:style-name="T18">O</text:span> Vereador que subscreve este, requer que seja enviado ao Poder Executivo Municipal o seguinte pedido de informação:</text:p>
      <text:p text:style-name="P16"/>
      <text:p text:style-name="P21">1) Quem são os funcionários responsáveis pela Defesa Civil em nosso município? Favor enviar o número de telefone de cada membro, para que possamos torn<text:span text:style-name="T26">á</text:span>-los públicos em caso de a população precisar.</text:p>
      <text:p text:style-name="P18"><text:span text:style-name="T20">2</text:span>) Quando será apresentado o Plano de Contingência para os Munícipes?</text:p>
      <text:p text:style-name="P18"><text:span text:style-name="T20">3</text:span>) Em caso de catástrofe a defesa civil do Município possui materiais a pronta entrega, tais como: lonas e telhas?</text:p>
      <text:p text:style-name="P18"><text:span text:style-name="T20">4</text:span>) Caso a resposta seja positiva, qual a quantidade existente dos mesmos?</text:p>
      <text:p text:style-name="P18"><text:span text:style-name="T20">5</text:span>) Se a resposta for negativa, onde será adquirido no caso de uma eventual emergência?</text:p>
      <text:p text:style-name="P18"><text:span text:style-name="T20">6</text:span>) Provavelmente já foi feito cotação de preços, qual os valores?</text:p>
      <text:p text:style-name="P24"><text:span text:style-name="T20">7</text:span>) Sobre o Plano de Contingência, como o Município irá agir em caso de uma ocorrência?</text:p>
      <text:p text:style-name="P24"><text:span text:style-name="T20">8</text:span>) Saliento e comunico que se o Município não tiver o Plano de Contingência registrado, o mesmo não poderá receber verbas do Ministério da Integração.</text:p>
      <text:p text:style-name="P19"/>
      <text:p text:style-name="P19"/>
      <text:p text:style-name="P22">JUSTIFICATIVA</text:p>
      <text:p text:style-name="P23"/>
      <text:p text:style-name="P17"><text:span text:style-name="T14"><text:tab/><text:tab/> </text:span><text:span text:style-name="Fonte_20_parág._20_padrão"><text:span text:style-name="T15">Justifico o presente pedido de informação, levando em conta uma das atribuições do vereador:</text:span></text:span><text:span text:style-name="Fonte_20_parág._20_padrão"><text:span text:style-name="T16"> Fiscalizar.</text:span></text:span></text:p>
      <text:p text:style-name="P6"><text:span text:style-name="Fonte_20_parág._20_padrão"><text:span text:style-name="T17"><text:tab/> </text:span></text:span>Desde já agrade<text:span text:style-name="T25">cemos</text:span> a informação, reiteramos que o prazo legal para resposta é 30 dias, conforme Inciso III, Art. 78B, da Lei Orgânica Municipal.</text:p>
      <text:p text:style-name="P25"/>
      <text:p text:style-name="P26"><text:tab/></text:p>
      <text:p text:style-name="P20"><text:span text:style-name="T21"><text:tab/><text:tab/> <text:s text:c="5"/></text:span><text:span text:style-name="T22">Sala das Sessões, em </text:span><text:span text:style-name="T23">0</text:span><text:span text:style-name="T24">8</text:span><text:span text:style-name="T22"> de </text:span><text:span text:style-name="T23">Fevereiro</text:span><text:span text:style-name="T22"> de 20</text:span><text:span text:style-name="T23">2</text:span><text:span text:style-name="T24">1</text:span><text:span text:style-name="T22">.</text:span></text:p>
      <text:p text:style-name="P4"/>
      <text:p text:style-name="P4">_____________________</text:p>
      <text:p text:style-name="P9"><text:span text:style-name="T8">Marlon Prasdio Centen</text:span><text:span text:style-name="T13">o</text:span></text:p>
      <text:p text:style-name="P9"><text:span text:style-name="Fonte_20_parág._20_padrão"><text:span text:style-name="T10">Vereador do P</text:span></text:span><text:span text:style-name="Fonte_20_parág._20_padrão"><text:span text:style-name="T11">D</text:span></text:span><text:span text:style-name="Fonte_20_parág._20_padrão"><text:span text:style-name="T12">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9cm" fo:margin-left="5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4pt" style:font-size-asian="14pt" style:language-asian="pt" style:country-asian="BR" style:font-size-complex="14pt"/>
    </style:style>
    <style:style style:name="MT2" style:family="text">
      <style:text-properties style:font-name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762cm" svg:y="0.014cm" svg:width="2.028cm" style:rel-width="scale" svg:height="2.252cm" style:rel-height="scale" draw:z-index="0"><draw:image xlink:href="Pictures/1000020100000211000002322227543575C3DD51.png" xlink:type="simple" xlink:show="embed" xlink:actuate="onLoad" loext:mime-type="image/png"/></draw:frame><draw:frame draw:style-name="Mfr1" draw:name="figuras2" text:anchor-type="paragraph" svg:x="13.365cm" svg:y="-0.178cm" svg:width="2.171cm" style:rel-width="scale" svg:height="2.674cm" style:rel-height="scale" draw:z-index="1"><draw:image xlink:href="Pictures/10000000000000C6000000FE3E6A66CBF3CFE931.jpg" xlink:type="simple" xlink:show="embed" xlink:actuate="onLoad" loext:mime-type="image/jpeg"/></draw:frame><text:span text:style-name="Fonte_20_parág._20_padrão"><text:span text:style-name="MT1"/></text:span></text:p>
        <text:p text:style-name="MP2">CÂMARA MUNICIPAL DE TURUÇU</text:p>
        <text:p text:style-name="MP2">ESTADO DO RIO GRANDE DO SUL</text:p>
        <text:p text:style-name="MP3"/>
      </style:header>
      <style:footer>
        <text:p text:style-name="MP4"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ESTÁ ABERTA A SESSÃO COM A COMISSÃO REPRESENTATIVA   DESTE DIA 12 DE JANEIRO DE 2009, ÀS 15:00 (QUINZE) HORAS</dc:title>
    <meta:initial-creator>Camara Municipal de Turuçu</meta:initial-creator>
    <meta:creation-date>2009-01-12T16:02:00Z</meta:creation-date>
    <dc:date>2021-02-04T14:23:40.968000000</dc:date>
    <meta:editing-cycles>339</meta:editing-cycles>
    <meta:editing-duration>PT8H37M58S</meta:editing-duration>
    <meta:print-date>2021-02-04T14:23:26.946000000</meta:print-date>
    <meta:document-statistic meta:table-count="0" meta:image-count="2" meta:object-count="0" meta:page-count="1" meta:paragraph-count="24" meta:word-count="249" meta:character-count="1566" meta:non-whitespace-character-count="1304"/>
    <meta:template xlink:type="simple" xlink:actuate="onRequest" xlink:title="" xlink:href="Normal"/>
  </office:meta>
</office:document-meta>
</file>