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Corpodetexto2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Corpodetexto2" style:family="paragraph">
      <style:paragraph-properties fo:text-align="center"/>
      <style:text-properties style:font-name="Arial" style:font-name-asian="Times New Roman" fo:color="#000000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P43" style:parent-style-name="Textbodyindent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="Arial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fo:color="#000000" fo:font-size="12pt" style:font-size-asian="12pt" style:font-size-complex="12pt"/>
    </style:style>
    <style:style style:name="P52" style:parent-style-name="Textbodyindent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 fo:font-size="12pt" style:font-size-asian="12pt" style:font-size-complex="12pt"/>
    </style:style>
    <style:style style:name="P53" style:parent-style-name="Textbodyindent" style:family="paragraph">
      <style:paragraph-properties>
        <style:tab-stops>
          <style:tab-stop style:type="left" style:position="0in"/>
        </style:tab-stops>
      </style:paragraph-properties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3.15in" style:use-optimal-column-width="false"/>
    </style:style>
    <style:style style:name="Table54" style:family="table">
      <style:table-properties style:width="6.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/>
    </style:style>
    <style:style style:name="T60" style:parent-style-name="Fonteparág.padrão" style:family="text">
      <style:text-properties style:font-name="Arial" fo:color="#000000" fo:font-size="12pt" style:font-size-asian="12pt" style:font-size-complex="12pt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85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86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87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2"/>
      <text:p text:style-name="P23">ATA DE REUNIÃO</text:p>
      <text:p text:style-name="P24"/>
      <text:p text:style-name="P25"><text:span text:style-name="T26">Aos 19 (dezenove) dias do mês de fevereiro de 2026 (dois mil e vinte e seis), reuniram-se na sede da Câmara Municipal de Turuçu, os membros, eleitos por indicação durante a Sessão Ordinária ocorrida em 09 (nove) de<text:s/></text:span><text:span text:style-name="T27">fevereiro do presente ano, da<text:s/></text:span><text:span text:style-name="T28">COMISSÃO DE FINANÇAS, ORÇAMENTO, OBRAS E SERVIÇOS PÚBLICOS,</text:span><text:span text:style-name="T29"><text:s/>presidida pelo Vereador mais idoso dentre os presentes, para a escolha do presidente e do vice-presidente, nos termos do Art. 55, § 4º do Regimento Interno da Câmara de Turuçu. Dentre seus membros, DIACKES EMERSON CARVALHO, JULIANA DOS SANTOS VENQUIARUTO, MARCELO POLLNOW e VALDOMIRO DE SOUZA, por maioria de votos dentre os presentes, fica eleito, a partir desta data,<text:s/></text:span><text:span text:style-name="T30">para assumir o cargo de presidente</text:span><text:span text:style-name="T31"><text:s/>o vereador<text:s/></text:span><text:span text:style-name="T32">MARCELO POLLNOW</text:span><text:span text:style-name="T33">,</text:span><text:span text:style-name="T34"><text:s/>e vice-presidente</text:span><text:span text:style-name="T35">, o vereador</text:span><text:span text:style-name="T36"><text:s/></text:span><text:span text:style-name="T37">VALDOMIRO DE SOUZA</text:span><text:span text:style-name="T38">.</text:span><text:span text:style-name="T39"><text:s/>Restou acordado ainda, que às reuniões da comissão ocorrerão às segundas, no horário<text:s/></text:span><text:span text:style-name="T40">das 15 (quinze) horas</text:span><text:span text:style-name="T41">. Nada mais havendo a tratar, eu, DIACKES EMERSON CARVALHO, que presidi esta primeira reunião da Comissão de Constituição, Justiça e Redação, nos termos do art. 55, § 4º do Regimento Interno, mandei lavrar esta ata que vai assinada por mim e os demais membros.</text:span></text:p>
      <text:p text:style-name="P42"/>
      <text:p text:style-name="P43"><text:span text:style-name="T44"><text:tab/>Sala das<text:s/></text:span><text:span text:style-name="T45">Reuniões</text:span><text:span text:style-name="T46">,<text:s/></text:span><text:span text:style-name="T47">19</text:span><text:span text:style-name="T48"><text:s/>de fevereiro de 202</text:span><text:span text:style-name="T49">6</text:span><text:span text:style-name="T50">.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______________________</text:span></text:p>
            <text:p text:style-name="P61"><text:span text:style-name="T62">DIACKES EMERSON CARVALHO</text:span><text:span text:style-name="T63"><text:s/></text:span></text:p>
          </table:table-cell>
          <table:table-cell table:style-name="TableCell64">
            <text:p text:style-name="P65"><text:span text:style-name="T66">_____________________</text:span></text:p>
            <text:p text:style-name="P67"><text:span text:style-name="T68">JULIANA DOS SANTOS VENQUIARUTO</text:span><text:span text:style-name="T69"><text:s/></text:span>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><text:span text:style-name="T80">_____________________</text:span></text:p>
            <text:p text:style-name="P81"><text:span text:style-name="T82">MARCELO POLLNOW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>_____________________</text:p>
            <text:p text:style-name="P88"><text:span text:style-name="T89">VALDOMIRO DE SOUZA</text:span><text:span text:style-name="T90"><text:s/>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ize="16pt" style:font-size-asian="16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Corpodetexto2" style:display-name="Corpo de texto 2" style:family="paragraph" style:parent-style-name="Standarduser">
      <style:paragraph-properties fo:text-align="justify"/>
      <style:text-properties fo:font-size="13pt" style:font-size-asian="13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3" style:display-name="Corpo de texto 3" style:family="paragraph" style:parent-style-name="Standard">
      <style:paragraph-properties fo:text-align="justify"/>
      <style:text-properties fo:font-size="14pt" style:font-size-asian="14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Times New Roman" fo:font-size="10pt" style:font-size-asian="10pt" style:font-size-complex="10pt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text-align="justify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4pt" style:font-size-asian="14pt" fo:hyphenate="false"/>
    </style:style>
    <style:style style:name="Númerodepágina" style:display-name="Número de página" style:family="text" style:parent-style-name="Fonteparág.padrão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suffix="-" style:num-format="1">
        <style:list-level-properties text:space-before="1.9666in" text:min-label-width="0.3541in" text:list-level-position-and-space-mode="label-alignment">
          <style:list-level-label-alignment text:label-followed-by="listtab" fo:margin-left="2.3208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4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7" style:parent-style-name="Rodapé" style:family="paragraph">
      <style:paragraph-properties fo:text-align="end"/>
      <style:text-properties style:font-name="Arial"/>
    </style:style>
    <style:style style:name="P8" style:parent-style-name="Rodapé" style:family="paragraph">
      <style:paragraph-properties fo:text-align="center"/>
      <style:text-properties style:font-name="Arial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Arial"/>
    </style:style>
    <style:style style:name="T11" style:parent-style-name="Fonteparág.padrão" style:family="text">
      <style:text-properties style:font-name="Arial"/>
    </style:style>
    <style:style style:name="T12" style:parent-style-name="Fonteparág.padrão" style:family="text">
      <style:text-properties style:font-name="Arial"/>
    </style:style>
    <style:style style:name="T13" style:parent-style-name="Fonteparág.padrão" style:family="text">
      <style:text-properties style:font-name="Arial"/>
    </style:style>
    <style:style style:name="T14" style:parent-style-name="Fonteparág.padrão" style:family="text">
      <style:text-properties style:font-name="Arial"/>
    </style:style>
    <style:style style:name="T15" style:parent-style-name="Fonteparág.padrão" style:family="text">
      <style:text-properties style:font-name="Arial"/>
    </style:style>
    <style:style style:name="T16" style:parent-style-name="Fonteparág.padrão" style:family="text">
      <style:text-properties style:font-name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Arial"/>
    </style:style>
    <style:style style:name="T19" style:parent-style-name="Fonteparág.padrão" style:family="text">
      <style:text-properties style:font-name="Arial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.43663in, 6.54288in, 9.95153in, 0.5271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3.54569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4094in" svg:y="-0.34291in" svg:width="0.92835in" svg:height="1.00709in" style:rel-width="scale" style:rel-height="scale"><draw:image xlink:href="media/image1.png" xlink:type="simple" xlink:show="embed" xlink:actuate="onLoad"/><svg:title/><svg:desc/></draw:frame></text:span><text:span text:style-name="T4">ESTADO DO RIO GRANDE DO SUL</text:span><text:span text:style-name="T5"><draw:frame draw:z-index="251660288" draw:style-name="a1" draw:name="Figura3" text:anchor-type="paragraph" svg:x="4.89449in" svg:y="-0.34252in" svg:width="0.77717in" svg:height="0.99842in" style:rel-width="scale" style:rel-height="scale"><draw:image xlink:href="media/image2.png" xlink:type="simple" xlink:show="embed" xlink:actuate="onLoad"/><svg:title/><svg:desc/></draw:frame></text:span></text:p>
        <text:p text:style-name="P6">CÂMARA MUNICIPAL DE TURUÇU</text:p>
      </style:header>
      <style:footer>
        <text:p text:style-name="P7"/>
        <text:p text:style-name="P8">Rua Bruno Harter nº. 07 Centro Turuçu-RS</text:p>
        <text:p text:style-name="P9"><text:span text:style-name="T10">Fone: (53) 32771159<text:s/></text:span><text:a xlink:href="http://www.turucu.rs.leg.br/" office:target-frame-name="_top" xlink:show="replace"><text:span text:style-name="T11">www.turucu.</text:span></text:a><text:a xlink:href="http://www.turucu.rs.leg.br/" office:target-frame-name="_top" xlink:show="replace"><text:span text:style-name="T12">rs.</text:span></text:a><text:a xlink:href="http://www.turucu.rs.leg.br/" office:target-frame-name="_top" xlink:show="replace"><text:span text:style-name="T13">leg.br</text:span></text:a><text:span text:style-name="T14"><text:s text:c="3"/></text:span><text:a xlink:href="mailto:camaraturucu@yahoo.com.br" office:target-frame-name="_top" xlink:show="replace"><text:span text:style-name="T15">camaraturucu@yahoo.com.br</text:span></text:a><text:span text:style-name="T16"><text:s text:c="2"/></text:span></text:p>
        <text:p text:style-name="P17"><text:span text:style-name="T18"><text:s/></text:span><text:span text:style-name="T19"><text:page-number text:fixed="false">1</text:page-number></text:span><text:span text:style-name="T20"><text:s/>de<text:s/></text:span><text:span text:style-name="T2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STÁ ABERTA A SESSÃO COM A COMISSÃO REPRESENTATIVA   DESTE DIA 12 DE JANEIRO DE 2009, ÀS 15:00 (QUINZE) HORAS</dc:title>
    <meta:initial-creator>Camara Municipal de Turuçu</meta:initial-creator>
    <dc:creator>Marco Antonio Uarth</dc:creator>
    <meta:creation-date>2026-02-19T11:52:00Z</meta:creation-date>
    <dc:date>2026-02-19T13:13:00Z</dc:date>
    <meta:print-date>2026-02-19T13:11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221" meta:character-count="1415" meta:row-count="9" meta:non-whitespace-character-count="1196"/>
  </office:meta>
</office:document-meta>
</file>