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style:font-name="Arial" fo:font-weight="bold" style:font-weight-asian="bold" style:font-weight-complex="bold" fo:font-size="13pt" style:font-size-asian="13pt" style:font-size-complex="13pt"/>
    </style:style>
    <style:style style:name="P23" style:parent-style-name="Corpodetexto2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Corpodetexto2" style:family="paragraph">
      <style:paragraph-properties fo:text-align="center"/>
      <style:text-properties style:font-name="Arial" style:font-name-asian="Times New Roman" fo:color="#00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Arial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Textbodyindent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Arial" fo:color="#000000" fo:font-size="12pt" style:font-size-asian="12pt" style:font-size-complex="12pt"/>
    </style:style>
    <style:style style:name="P60" style:parent-style-name="Textbodyindent" style:family="paragraph">
      <style:paragraph-properties>
        <style:tab-stops>
          <style:tab-stop style:type="left" style:position="0in"/>
        </style:tab-stops>
      </style:paragraph-properties>
      <style:text-properties style:font-name="Arial" fo:color="#000000" fo:font-size="12pt" style:font-size-asian="12pt" style:font-size-complex="12pt"/>
    </style:style>
    <style:style style:name="P61" style:parent-style-name="Textbodyindent" style:family="paragraph">
      <style:paragraph-properties>
        <style:tab-stops>
          <style:tab-stop style:type="left" style:position="0in"/>
        </style:tab-stops>
      </style:paragraph-properties>
    </style:style>
    <style:style style:name="TableColumn63" style:family="table-column">
      <style:table-column-properties style:column-width="3.15in" style:use-optimal-column-width="false"/>
    </style:style>
    <style:style style:name="TableColumn64" style:family="table-column">
      <style:table-column-properties style:column-width="3.15in" style:use-optimal-column-width="false"/>
    </style:style>
    <style:style style:name="Table62" style:family="table">
      <style:table-properties style:width="6.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text-align="center"/>
    </style:style>
    <style:style style:name="T68" style:parent-style-name="Fonteparág.padrão" style:family="text">
      <style:text-properties style:font-name="Arial" fo:color="#000000" fo:font-size="12pt" style:font-size-asian="12pt" style:font-size-complex="12pt"/>
    </style:style>
    <style:style style:name="P69" style:parent-style-name="Standard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6" style:parent-style-name="Standard" style:family="paragraph">
      <style:paragraph-properties fo:text-align="center" fo:line-height="150%"/>
    </style:style>
    <style:style style:name="T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91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92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94" style:parent-style-name="Standard" style:family="paragraph">
      <style:paragraph-properties fo:text-align="center"/>
    </style:style>
    <style:style style:name="T95" style:parent-style-name="Fonteparág.padrão" style:family="text">
      <style:text-properties style:font-name="Arial" fo:color="#000000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  <style:text-properties style:font-name="Arial" style:font-name-complex="Arial" fo:color="#000000" fo:font-size="13pt" style:font-size-asian="13pt" style:font-size-complex="13pt"/>
    </style:style>
  </office:automatic-styles>
  <office:body>
    <office:text text:use-soft-page-breaks="true">
      <text:p text:style-name="P1"/>
      <text:p text:style-name="P22"/>
      <text:p text:style-name="P23">ATA DE REUNIÃO</text:p>
      <text:p text:style-name="P24"/>
      <text:p text:style-name="P25"><text:span text:style-name="T26">Aos 19 (dezenove) dias do mês de fevereiro de 2026 (dois mil e vinte e seis), reuniram-se na sede da Câmara Municipal de Turuçu, os membros, eleitos por indicação durante a Sessão Ordinária ocorrida em 09 (nove) de<text:s/></text:span><text:span text:style-name="T27">fevereiro do presente ano, da<text:s/></text:span><text:span text:style-name="T28">COMISSÃO DE CONSTITUIÇÃO</text:span><text:span text:style-name="T29">,</text:span><text:span text:style-name="T30"><text:s/>JUSTIÇA E REDAÇÃO</text:span><text:span text:style-name="T31">, presidida pelo Vereador mais idoso dentre os presentes, para a escolha do presidente e do vice-presidente, nos termos do Art. 55, § 4º do Regimento Interno da Câmara de Turuçu. Dentre seus membros,<text:s/></text:span><text:span text:style-name="T32">ALEXANDRE BORCHHARDT,</text:span><text:span text:style-name="T33"><text:s/></text:span><text:span text:style-name="T34">ANDRÉ PRIEBE HOLZ</text:span><text:span text:style-name="T35">,<text:s/></text:span><text:span text:style-name="T36">FABIO DOLESKI KRAUSE e<text:s/></text:span><text:span text:style-name="T37">GISELE DOS SANTOS AMARAL,</text:span><text:span text:style-name="T38"><text:s/>por maioria de votos dentre os presentes, fica eleito, a partir desta data,<text:s/></text:span><text:span text:style-name="T39">para assumir o cargo de presidente</text:span><text:span text:style-name="T40"><text:s/>o vereador<text:s/></text:span><text:span text:style-name="T41">ALEXANDRE BORCHHARDT,</text:span><text:span text:style-name="T42"><text:s/>e vic</text:span><text:span text:style-name="T43">e-presidente,<text:s/></text:span><text:span text:style-name="T44">o vereador FABIO DOLESKI KRAUSE.</text:span><text:span text:style-name="T45"><text:s/>Restou acordado ainda, que às reuniões da comissão ocorrerão às segundas, no horário<text:s/></text:span><text:span text:style-name="T46">das 14 (quatorze) horas</text:span><text:span text:style-name="T47">. Nada mais havendo a tratar eu,<text:s/></text:span><text:span text:style-name="T48">FABIO DOLESKI KRAUSE</text:span><text:span text:style-name="T49">, que presidi esta primeira reunião da<text:s/></text:span><text:span text:style-name="T50">Comissão de Constituição, Justiça e Redação, nos termos do art. 55, § 4º do Regimento Interno, mandei lavrar esta ata que vai assinada por mim e os demais membros.</text:span></text:p>
      <text:p text:style-name="P51"><text:span text:style-name="T52"><text:tab/>Sala das<text:s/></text:span><text:span text:style-name="T53">Reuniões</text:span><text:span text:style-name="T54">,<text:s/></text:span><text:span text:style-name="T55">19</text:span><text:span text:style-name="T56"><text:s/>de fevereiro de 202</text:span><text:span text:style-name="T57">6</text:span><text:span text:style-name="T58">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______________________</text:span></text:p>
            <text:p text:style-name="P69"><text:span text:style-name="T70">ALEXANDRE BORCHHARDT<text:s/></text:span></text:p>
          </table:table-cell>
          <table:table-cell table:style-name="TableCell71">
            <text:p text:style-name="P72"><text:span text:style-name="T73">_____________________</text:span></text:p>
            <text:p text:style-name="P74"><text:span text:style-name="T75">ANDRÉ PRIEBE HOLZ<text:s/>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<text:span text:style-name="T85">_____________________</text:span></text:p>
            <text:p text:style-name="P86"><text:span text:style-name="T87">FABIO DOLESKI KRAUSE<text:s/></text:span></text:p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>_____________________</text:p>
            <text:p text:style-name="P94"><text:span text:style-name="T95">GISELE DOS SANTOS AMARAL</text:span><text:span text:style-name="T96"><text:s/></text:span></text:p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ize="16pt" style:font-size-asian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Corpodetexto2" style:display-name="Corpo de texto 2" style:family="paragraph" style:parent-style-name="Standarduser">
      <style:paragraph-properties fo:text-align="justify"/>
      <style:text-properties fo:font-size="13pt" style:font-size-asian="13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Times New Roman" fo:font-size="10pt" style:font-size-asian="10pt" style:font-size-complex="10pt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4pt" style:font-size-asian="14pt" fo:hyphenate="false"/>
    </style:style>
    <style:style style:name="Númerodepágina" style:display-name="Número de página" style:family="text" style:parent-style-name="Fonteparág.padrão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suffix="-" style:num-format="1">
        <style:list-level-properties text:space-before="1.9666in" text:min-label-width="0.3541in" text:list-level-position-and-space-mode="label-alignment">
          <style:list-level-label-alignment text:label-followed-by="listtab" fo:margin-left="2.3208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4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T5" style:parent-style-name="Fonteparág.padrão" style:family="text">
      <style:text-properties style:font-name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7" style:parent-style-name="Rodapé" style:family="paragraph">
      <style:paragraph-properties fo:text-align="end"/>
      <style:text-properties style:font-name="Arial"/>
    </style:style>
    <style:style style:name="P8" style:parent-style-name="Rodapé" style:family="paragraph">
      <style:paragraph-properties fo:text-align="center"/>
      <style:text-properties style:font-name="Arial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/>
    </style:style>
    <style:style style:name="T16" style:parent-style-name="Fonteparág.padrão" style:family="text">
      <style:text-properties style:font-name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"/>
    </style:style>
    <style:style style:name="T19" style:parent-style-name="Fonteparág.padrão" style:family="text">
      <style:text-properties style:font-name="Arial"/>
    </style:style>
    <style:style style:name="T20" style:parent-style-name="Fonteparág.padrão" style:family="text">
      <style:text-properties style:font-name="Arial"/>
    </style:style>
    <style:style style:name="T2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3.5456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.43663in, 6.54288in, 9.95153in, 0.52717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3" text:anchor-type="paragraph" svg:x="5.42569in" svg:y="-0.40486in" svg:width="0.77717in" svg:height="0.99842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1" text:anchor-type="paragraph" svg:x="0in" svg:y="-0.32153in" svg:width="0.92835in" svg:height="1.00709in" style:rel-width="scale" style:rel-height="scale"><draw:image xlink:href="media/image2.png" xlink:type="simple" xlink:show="embed" xlink:actuate="onLoad"/><svg:title/><svg:desc/></draw:frame></text:span><text:span text:style-name="T5"><text:s text:c="19"/>ESTADO DO RIO GRANDE DO SUL</text:span></text:p>
        <text:p text:style-name="P6"><text:s text:c="19"/>CÂMARA MUNICIPAL DE TURUÇU</text:p>
      </style:header>
      <style:footer>
        <text:p text:style-name="P7"/>
        <text:p text:style-name="P8">Rua Bruno Harter nº. 07 Centro Turuçu-RS</text:p>
        <text:p text:style-name="P9"><text:span text:style-name="T10">Fone: (53) 32771159<text:s/></text:span><text:a xlink:href="http://www.turucu.rs.leg.br/" office:target-frame-name="_top" xlink:show="replace"><text:span text:style-name="T11">www.turucu.</text:span></text:a><text:a xlink:href="http://www.turucu.rs.leg.br/" office:target-frame-name="_top" xlink:show="replace"><text:span text:style-name="T12">rs.</text:span></text:a><text:a xlink:href="http://www.turucu.rs.leg.br/" office:target-frame-name="_top" xlink:show="replace"><text:span text:style-name="T13">leg.br</text:span></text:a><text:span text:style-name="T14"><text:s text:c="3"/></text:span><text:a xlink:href="mailto:camaraturucu@yahoo.com.br" office:target-frame-name="_top" xlink:show="replace"><text:span text:style-name="T15">camaraturucu@yahoo.com.br</text:span></text:a><text:span text:style-name="T16"><text:s text:c="2"/></text:span></text:p>
        <text:p text:style-name="P17"><text:span text:style-name="T18"><text:s/></text:span><text:span text:style-name="T19"><text:page-number text:fixed="false">1</text:page-number></text:span><text:span text:style-name="T20"><text:s/>de<text:s/></text:span><text:span text:style-name="T2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Á ABERTA A SESSÃO COM A COMISSÃO REPRESENTATIVA   DESTE DIA 12 DE JANEIRO DE 2009, ÀS 15:00 (QUINZE) HORAS</dc:title>
    <meta:initial-creator>Camara Municipal de Turuçu</meta:initial-creator>
    <dc:creator>Marco Antonio Uarth</dc:creator>
    <meta:creation-date>2026-02-19T13:19:00Z</meta:creation-date>
    <dc:date>2026-02-19T13:19:00Z</dc:date>
    <meta:print-date>2024-02-14T15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3" meta:row-count="9" meta:non-whitespace-character-count="1178"/>
  </office:meta>
</office:document-meta>
</file>